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4239 - Gemeente Stadskanaal – Melding Activiteitenbesluit, Nijverheidslaan 5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Nijverheidslaan 56 in MUSSELKANAAL, Polytech Kunststoffen B.V., veranderingsmelding voor het veranderen van de indel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80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239</meta:user-defined>
    <dc:language>nl</dc:language>
    <meta:user-defined meta:name="OVERHEID.EPSG28992/DC.spatial">265168.857 549639.558</meta:user-defined>
    <meta:user-defined meta:name="DC.title">Z-20-074239 - Gemeente Stadskanaal – Melding Activiteitenbesluit, Nijverheidslaan 56 in MUSSELKANAAL</meta:user-defined>
    <meta:user-defined meta:name="OVERHEID.PostcodeHuisnummer/OVERHEIDop.postcodeHuisnummer">9581EK 56</meta:user-defined>
    <meta:user-defined meta:name="OVERHEIDop.straatnaam">Nijverheidslaan</meta:user-defined>
    <meta:user-defined meta:name="OVERHEIDop.woonplaats">Musselkan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99</meta:user-defined>
    <meta:user-defined meta:name="OVERHEIDop.GmbID/DC.identifier">gmb-2020-238099</meta:user-defined>
    <meta:user-defined meta:name="OVERHEIDop.versieInformatie"/>
  </office:meta>
</office:document-meta>
</file>