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Sectie G Perceel 903 nabij Sleeburgsestraat 1 en 3 te Overasselt- OLO 4844345</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 het kader van de Wet algemene bepalingen omgevingsrecht voornemens zijn vergunning te verlenen: </text:p>
            <text:p text:style-name="tussenkopcur">Voor : bouwen van een woning</text:p>
            <text:p text:style-name="tussenkopcur">Locatie : Sectie G Perceel 903 nabij Sleeburgsestraat 1 en 3 te Overasselt</text:p>
            <text:p text:style-name="tussenkopcur">Datum besluit : 14 september 2020</text:p>
            <text:p text:style-name="tussenkopcur">Datum verzending : 14 september 2020</text:p>
            <text:p text:style-name="tussenkopcur">Zaaknummer ODRN: W.Z20.104595.01</text:p>
            <text:p text:style-name="tussenkopcur">Mogelijkheid van inzien</text:p>
            <text:p text:style-name="tussenkopcur">Het ontwerpbesluit en de bijbehorende stukken liggen gedurende een termijn van zes weken ter inzage. Wilt u de stukken inzien, bel dan 024 751 7700 of stuur met vermelding van het OLO-nummer 4844345 en/of het zaaknummer W.Z20.104595.01 een email naar wabo@odrn.nl. </text:p>
            <text:p text:style-name="tussenkopcur">De eerste dag van terinzagelegging is 17 september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809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9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9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898.713 419651.026</meta:user-defined>
    <meta:user-defined meta:name="DC.title">Gemeente Heumen - ontwerpbeschikking  Omgevingsvergunning - Sectie G Perceel 903 nabij Sleeburgsestraat 1 en 3 te Overasselt- OLO 4844345</meta:user-defined>
    <meta:user-defined meta:name="OVERHEID.PostcodeHuisnummer/OVERHEIDop.postcodeHuisnummer">6611KP 1</meta:user-defined>
    <meta:user-defined meta:name="OVERHEIDop.straatnaam">Sleeburgsestraat</meta:user-defined>
    <meta:user-defined meta:name="OVERHEIDop.woonplaats">Overasselt</meta:user-defined>
    <meta:user-defined meta:name="DCTERMS.W3CDTF/DCTERMS.available">2020-09-16</meta:user-defined>
    <meta:user-defined meta:name="DCTERMS.W3CDTF/OVERHEIDop.jaargang">2020</meta:user-defined>
    <meta:user-defined meta:name="OVERHEIDop.externeBijlage">ontwerpbesluit|exb-2020-49034</meta:user-defined>
    <meta:user-defined meta:name="OVERHEIDop.publicationIssue">238094</meta:user-defined>
    <meta:user-defined meta:name="OVERHEIDop.GmbID/DC.identifier">gmb-2020-238094</meta:user-defined>
    <meta:user-defined meta:name="OVERHEIDop.versieInformatie"/>
  </office:meta>
</office:document-meta>
</file>