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rinkrijk 93</text:p>
      <text:section text:name="zakelijke-mededeling_id1-3-2" text:style-name="zakelijke-mededeling">
        <text:section text:name="zakelijke-mededeling-tekst_id1-3-2-1" text:style-name="zakelijke-mededeling-tekst">
          <text:section text:name="tekst_id1-3-2-1-1" text:style-name="tekst">
            <text:p text:style-name="common-al">Voor: bouwen berging en carport en wijzigen uitrit </text:p>
            <text:p text:style-name="common-al">OLO-nummer: 4971631</text:p>
            <text:p text:style-name="common-al">Locatie: Pijnacker, Brinkrijk 93</text:p>
            <text:p text:style-name="common-al">Postcode: 2641 EK</text:p>
            <text:p text:style-name="common-al">Datum besluit: 14-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0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6 </meta:user-defined>
    <meta:user-defined meta:name="DCTERMS.abstract">bouwen berging en carport en wijzigen uitrit</meta:user-defined>
    <dc:language>nl</dc:language>
    <meta:user-defined meta:name="OVERHEID.EPSG28992/DC.spatial">90178.3659005566 448623.834625484</meta:user-defined>
    <meta:user-defined meta:name="DC.title">Verleende omgevingsvergunning (Wabo) : Pijnacker, Brinkrijk 93</meta:user-defined>
    <meta:user-defined meta:name="OVERHEID.PostcodeHuisnummer/OVERHEIDop.postcodeHuisnummer">2641EK 93</meta:user-defined>
    <meta:user-defined meta:name="OVERHEIDop.straatnaam">Brinkrijk</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238090</meta:user-defined>
    <meta:user-defined meta:name="OVERHEIDop.GmbID/DC.identifier">gmb-2020-238090</meta:user-defined>
    <meta:user-defined meta:name="OVERHEIDop.versieInformatie"/>
  </office:meta>
</office:document-meta>
</file>