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ieind 9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september 2020 besloten om de beslistermijn voor de aanvraag met zaaknummer OV-2020-0531 voor een omgevingsvergunning op locatie Looieind 9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07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7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960 402454</meta:user-defined>
    <meta:user-defined meta:name="DC.title">Kennisgeving verlenging beslistermijn omgevingsvergunning Looieind 9 te Erp</meta:user-defined>
    <meta:user-defined meta:name="OVERHEID.PostcodeHuisnummer/OVERHEIDop.postcodeHuisnummer">5469SR 9</meta:user-defined>
    <meta:user-defined meta:name="OVERHEIDop.straatnaam">Looieind</meta:user-defined>
    <meta:user-defined meta:name="OVERHEIDop.woonplaats">Er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75</meta:user-defined>
    <meta:user-defined meta:name="OVERHEIDop.GmbID/DC.identifier">gmb-2020-238075</meta:user-defined>
    <meta:user-defined meta:name="OVERHEIDop.versieInformatie"/>
  </office:meta>
</office:document-meta>
</file>