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15, 5236 AR te 's-Hertogenbosch, het plaatsen van een gedeeltelijke overkapping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gedeeltelijke overkapping van een terras</text:span>
          </text:p>
            <text:p text:style-name="common-al"/>
            <text:p text:style-name="common-al">
            <text:span text:style-name="nadrukvet">Adres of locatie:</text:span> Brink 15, 5236 AR te 's-Hertogenbosch</text:p>
            <text:p text:style-name="common-al">
            <text:span text:style-name="nadrukvet">Omschrijving:</text:span> het plaatsen van een gedeeltelijke overkapping van een terra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965</text:p>
            <text:p text:style-name="common-al">
            <text:span text:style-name="nadrukvet">Datum ontvangst:</text:span> 10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07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7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7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18.508 415645.481</meta:user-defined>
    <meta:user-defined meta:name="DC.title">Brink 15, 5236 AR te 's-Hertogenbosch, het plaatsen van een gedeeltelijke overkapping van een terras</meta:user-defined>
    <meta:user-defined meta:name="OVERHEID.PostcodeHuisnummer/OVERHEIDop.postcodeHuisnummer">5236AR 15</meta:user-defined>
    <meta:user-defined meta:name="OVERHEIDop.straatnaam">Brink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073</meta:user-defined>
    <meta:user-defined meta:name="OVERHEIDop.GmbID/DC.identifier">gmb-2020-238073</meta:user-defined>
    <meta:user-defined meta:name="OVERHEIDop.versieInformatie"/>
  </office:meta>
</office:document-meta>
</file>