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ekweitstraat 19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september 2020 met zaaknummer M-SLM200246 voor het verwijderen van asbest op de locatie Boekweitstraat 19 in Zuiddorpe.</text:p>
            <text:p text:style-name="common-al">De sloopmelding is op 14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06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185.4 361587.63</meta:user-defined>
    <meta:user-defined meta:name="DC.title">sloopmelding - Boekweitstraat 19 in Zuiddorpe</meta:user-defined>
    <meta:user-defined meta:name="OVERHEID.PostcodeHuisnummer/OVERHEIDop.postcodeHuisnummer">4574RH 19</meta:user-defined>
    <meta:user-defined meta:name="OVERHEIDop.straatnaam">Boekweitstraat</meta:user-defined>
    <meta:user-defined meta:name="OVERHEIDop.woonplaats">Zuiddorp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061</meta:user-defined>
    <meta:user-defined meta:name="OVERHEIDop.GmbID/DC.identifier">gmb-2020-238061</meta:user-defined>
    <meta:user-defined meta:name="OVERHEIDop.versieInformatie"/>
  </office:meta>
</office:document-meta>
</file>