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dode bomen op het perceel Merellaan, Kievitlaan, Plevierplein en de Me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september 2020 een besluit genomen op de aanvraag met zaaknummer Z/20/623094 voor een Omgevingsvergunning voor het kappen van dode bomen op locatie Merellaan, Kievitlaan, Plevierplein en de Meele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805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5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5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dode bomen</meta:user-defined>
    <dc:language>nl</dc:language>
    <meta:user-defined meta:name="OVERHEID.EPSG28992/DC.spatial">214041 501968</meta:user-defined>
    <meta:user-defined meta:name="DC.title">Kennisgeving besluit op aanvraag voor het kappen van dode bomen op het perceel Merellaan, Kievitlaan, Plevierplein en de Meele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8051</meta:user-defined>
    <meta:user-defined meta:name="OVERHEIDop.GmbID/DC.identifier">gmb-2020-238051</meta:user-defined>
    <meta:user-defined meta:name="OVERHEIDop.versieInformatie"/>
  </office:meta>
</office:document-meta>
</file>