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 de Betouwstraat 38: In de Betouwstraat 38 Cafe Groots Overname bestaand bedrijf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9-2020</text:p>
            <text:p text:style-name="common-al">
            <text:span text:style-name="nadrukvet">Omschrijving: </text:span>In de Betouwstraat 38 Cafe Groots Overname bestaand bedrijf DHW (In de Betouwstraat 38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20.04209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9-06-2020</text:p>
            <text:p text:style-name="common-al">
            <text:span text:style-name="nadrukvet">Definitieve beschikking verzonden: </text:span>14-09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10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september 2020 tot en met 26 oktober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2BEB076-B4C5-4ACF-8ED7-68AE442F1018" xlink:type="simple">http://www.nijmegen.nl/vergunningpagina/?guid=12BEB076-B4C5-4ACF-8ED7-68AE442F101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8038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03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03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562.51 428485.34</meta:user-defined>
    <meta:user-defined meta:name="DC.title">In de Betouwstraat 38: In de Betouwstraat 38 Cafe Groots Overname bestaand bedrijf DHW - apv vergunning – Bijzondere wetten  - Vergunning verleend</meta:user-defined>
    <meta:user-defined meta:name="OVERHEID.PostcodeHuisnummer/OVERHEIDop.postcodeHuisnummer">6511GD 38</meta:user-defined>
    <meta:user-defined meta:name="OVERHEIDop.straatnaam">In de Betouwstraat</meta:user-defined>
    <meta:user-defined meta:name="OVERHEIDop.woonplaats">Nijmeg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8038</meta:user-defined>
    <meta:user-defined meta:name="OVERHEIDop.GmbID/DC.identifier">gmb-2020-238038</meta:user-defined>
    <meta:user-defined meta:name="OVERHEIDop.versieInformatie"/>
  </office:meta>
</office:document-meta>
</file>