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t Santstraat 159: Van t Santstraat 159 Dutch Thai Connection Overname bestaand bedrijf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9-2020</text:p>
            <text:p text:style-name="common-al">
            <text:span text:style-name="nadrukvet">Omschrijving: </text:span>Van t Santstraat 159 Dutch Thai Connection Overname bestaand bedrijf DHW (Van t Santstraat 159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0.04386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7-2020</text:p>
            <text:p text:style-name="common-al">
            <text:span text:style-name="nadrukvet">Definitieve beschikking verzonden: </text:span>14-09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10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september 2020 tot en met 26 okto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AD2005B-D708-4C3E-8819-CCA76FEF9793" xlink:type="simple">http://www.nijmegen.nl/vergunningpagina/?guid=3AD2005B-D708-4C3E-8819-CCA76FEF979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803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3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3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04.18 427452.36</meta:user-defined>
    <meta:user-defined meta:name="DC.title">Van t Santstraat 159: Van t Santstraat 159 Dutch Thai Connection Overname bestaand bedrijf DHW - apv vergunning – Bijzondere wetten  - Vergunning verleend</meta:user-defined>
    <meta:user-defined meta:name="OVERHEID.PostcodeHuisnummer/OVERHEIDop.postcodeHuisnummer">6523BD 125</meta:user-defined>
    <meta:user-defined meta:name="OVERHEIDop.straatnaam">Van 't Santstraat</meta:user-defined>
    <meta:user-defined meta:name="OVERHEIDop.woonplaats">Nijme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8037</meta:user-defined>
    <meta:user-defined meta:name="OVERHEIDop.GmbID/DC.identifier">gmb-2020-238037</meta:user-defined>
    <meta:user-defined meta:name="OVERHEIDop.versieInformatie"/>
  </office:meta>
</office:document-meta>
</file>