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1688, Tiendweg-West 28b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0 heeft de gemeente een aanvraag ontvangen voor een omgevingsvergunning voor het herbouwen kaaswinkel/opslag, werkplaats/werktuigenberging en gevelwijziging op locatie Tiendweg-West 28b in Lekkerkerk. De aanvraag is geregistreerd onder zaaknummer SXO-20201688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803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3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145 435020</meta:user-defined>
    <meta:user-defined meta:name="DC.title">Kennisgeving termijnverlenging SXO-20201688, Tiendweg-West 28b in Lekkerkerk</meta:user-defined>
    <meta:user-defined meta:name="OVERHEID.PostcodeHuisnummer/OVERHEIDop.postcodeHuisnummer">2941ER 28</meta:user-defined>
    <meta:user-defined meta:name="OVERHEIDop.straatnaam">Tiendweg-West</meta:user-defined>
    <meta:user-defined meta:name="OVERHEIDop.woonplaats">Lekkerker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035</meta:user-defined>
    <meta:user-defined meta:name="OVERHEIDop.GmbID/DC.identifier">gmb-2020-238035</meta:user-defined>
    <meta:user-defined meta:name="OVERHEIDop.versieInformatie"/>
  </office:meta>
</office:document-meta>
</file>