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P. Thijsselaan 43 in Gouda</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Gouda een besluit genomen op de aanvraag met kenmerk 2020075275. Dit betreft het optrekken van een geluidscherm en het vervangen van bestaande berging ter plaatse van de Jac.P. Thijsselaan 4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0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54 448972.55</meta:user-defined>
    <meta:user-defined meta:name="DC.title">Kennisgeving besluit op aanvraag omgevingsvergunning Jac.P. Thijsselaan 43 in Gouda</meta:user-defined>
    <meta:user-defined meta:name="OVERHEID.PostcodeHuisnummer/OVERHEIDop.postcodeHuisnummer">2803RS 43</meta:user-defined>
    <meta:user-defined meta:name="OVERHEIDop.straatnaam">Jac.P. Thijsselaan</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8032</meta:user-defined>
    <meta:user-defined meta:name="OVERHEIDop.GmbID/DC.identifier">gmb-2020-238032</meta:user-defined>
    <meta:user-defined meta:name="OVERHEIDop.versieInformatie"/>
  </office:meta>
</office:document-meta>
</file>