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kozijn op de 2e verdieping in de zijgevel Boompjesven 10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oompjesven 109 </text:p>
                <text:p text:style-name="al">Omschrijving : het plaatsen van een kozijn op de 2e verdieping in de zijgevel </text:p>
                <text:p text:style-name="al">Zaaknummer : Z/2020/336710 </text:p>
                <text:p text:style-name="al">Bekendmakingsdatum: 11 sept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803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3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3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6710</meta:user-defined>
    <dc:language>nl</dc:language>
    <meta:user-defined meta:name="OVERHEID.EPSG28992/DC.spatial">107818.265 502866.125</meta:user-defined>
    <meta:user-defined meta:name="DC.title">Verleende omgevingsvergunning, het plaatsen van een kozijn op de 2e verdieping in de zijgevel Boompjesven 109, te Heemskerk</meta:user-defined>
    <meta:user-defined meta:name="OVERHEID.PostcodeHuisnummer/OVERHEIDop.postcodeHuisnummer">1963SL 109</meta:user-defined>
    <meta:user-defined meta:name="OVERHEIDop.straatnaam">Boompjesven</meta:user-defined>
    <meta:user-defined meta:name="OVERHEIDop.woonplaats">Heemskerk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031</meta:user-defined>
    <meta:user-defined meta:name="OVERHEIDop.GmbID/DC.identifier">gmb-2020-238031</meta:user-defined>
    <meta:user-defined meta:name="OVERHEIDop.versieInformatie"/>
  </office:meta>
</office:document-meta>
</file>