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Rendorppark 5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endorppark 5 </text:p>
                <text:p text:style-name="al">Omschrijving : het plaatsen van een dakkapel </text:p>
                <text:p text:style-name="al">Zaaknummer : Z/2020/335482 </text:p>
                <text:p text:style-name="al">Bekendmakingsdatum: 10 september 2020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8024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02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02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5482</meta:user-defined>
    <dc:language>nl</dc:language>
    <meta:user-defined meta:name="OVERHEID.EPSG28992/DC.spatial">106839.715 503808.863</meta:user-defined>
    <meta:user-defined meta:name="DC.title">Verleende omgevingsvergunning, het plaatsen van een dakkapel Rendorppark 5, te Heemskerk</meta:user-defined>
    <meta:user-defined meta:name="OVERHEID.PostcodeHuisnummer/OVERHEIDop.postcodeHuisnummer">1963AK 5</meta:user-defined>
    <meta:user-defined meta:name="OVERHEIDop.straatnaam">Rendorppark</meta:user-defined>
    <meta:user-defined meta:name="OVERHEIDop.woonplaats">Heemskerk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8024</meta:user-defined>
    <meta:user-defined meta:name="OVERHEIDop.GmbID/DC.identifier">gmb-2020-238024</meta:user-defined>
    <meta:user-defined meta:name="OVERHEIDop.versieInformatie"/>
  </office:meta>
</office:document-meta>
</file>