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8 sept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8 september 2020</text:span> het volgende besluit genomen:</text:p>
            <text:p text:style-name="common-al"/>
            <text:p text:style-name="common-al">
            <text:span text:style-name="nadrukvet">Collegevoorstel antwoordbrief Adviesraad inzake Toezicht Wmo en Jeugdhulp </text:span>De Adviesraad Sociaal Domein heeft aangegeven betrokken te willen worden bij de inrichting van Toezicht op Rechtmatigheid en Kwaliteit Jeugd en Wmo. Het College heeft besloten de Adviesraad Sociaal Domein Oisterwijk in de gelegenheid te stellen advies uit te brengen over de inrichting van Toezicht op Rechtmatigheid en Kwaliteit Jeugd en Wmo en de invulling daarvan op lokaal niveau.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80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8 september 2020 gemeente Oisterwijk</meta:user-defined>
    <meta:user-defined meta:name="DCTERMS.W3CDTF/DCTERMS.available">2020-09-16</meta:user-defined>
    <meta:user-defined meta:name="DCTERMS.W3CDTF/OVERHEIDop.jaargang">2020</meta:user-defined>
    <meta:user-defined meta:name="OVERHEIDop.publicationIssue">238021</meta:user-defined>
    <meta:user-defined meta:name="OVERHEIDop.GmbID/DC.identifier">gmb-2020-238021</meta:user-defined>
    <meta:user-defined meta:name="OVERHEIDop.versieInformatie"/>
  </office:meta>
</office:document-meta>
</file>