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weg Westzijde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295 </text:p>
            <text:p text:style-name="common-al">Datum ontvangst : 9 september 2020</text:p>
            <text:p text:style-name="common-al">Activiteiten  : plaatsen LED-scherm</text:p>
            <text:p text:style-name="common-al">Plaatselijk bekend : Kanaalweg Westzijde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801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01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70958.69 428930.795</meta:user-defined>
    <meta:user-defined meta:name="DC.title">Aanvraag omgevingsvergunning Kanaalweg Westzijde te Hellevoetsluis</meta:user-defined>
    <meta:user-defined meta:name="OVERHEID.PostcodeHuisnummer/OVERHEIDop.postcodeHuisnummer">3223PP 81</meta:user-defined>
    <meta:user-defined meta:name="OVERHEIDop.straatnaam">Etudestraat</meta:user-defined>
    <meta:user-defined meta:name="OVERHEIDop.woonplaats">Hellevoetsluis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013</meta:user-defined>
    <meta:user-defined meta:name="OVERHEIDop.GmbID/DC.identifier">gmb-2020-238013</meta:user-defined>
    <meta:user-defined meta:name="OVERHEIDop.versieInformatie"/>
  </office:meta>
</office:document-meta>
</file>