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759 Riethovenerf 54 te Tilburg, kamerverhuur, verzonden 1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759 - B - Riethovenerf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46.634 399842.095</meta:user-defined>
    <meta:user-defined meta:name="DC.title">Tilburg, toegekend een vergunning in het kader van de huisvestingswet Z-HZ_HUIS-2020-03759 Riethovenerf 54 te Tilburg, kamerverhuur, verzonden 14 september 2020</meta:user-defined>
    <meta:user-defined meta:name="OVERHEID.PostcodeHuisnummer/OVERHEIDop.postcodeHuisnummer">5035CJ 54</meta:user-defined>
    <meta:user-defined meta:name="OVERHEIDop.straatnaam">Riethovenerf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89</meta:user-defined>
    <meta:user-defined meta:name="OVERHEIDop.GmbID/DC.identifier">gmb-2020-237989</meta:user-defined>
    <meta:user-defined meta:name="OVERHEIDop.versieInformatie"/>
  </office:meta>
</office:document-meta>
</file>