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30 Bredaseweg 45 te Tilburg, kappen van een boom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30 - B - Breda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7.687 396340.448</meta:user-defined>
    <meta:user-defined meta:name="DC.title">Tilburg, toegekend aanvraag voor een omgevingsvergunning Z-HZ_WABO-2020-03030 Bredaseweg 45 te Tilburg, kappen van een boom, verzonden 14 september 2020.</meta:user-defined>
    <meta:user-defined meta:name="OVERHEID.PostcodeHuisnummer/OVERHEIDop.postcodeHuisnummer">5038NA 45</meta:user-defined>
    <meta:user-defined meta:name="OVERHEIDop.straatnaam">Bredaseweg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externeBijlage">Kappen van een boom|exb-2020-49023</meta:user-defined>
    <meta:user-defined meta:name="OVERHEIDop.publicationIssue">237986</meta:user-defined>
    <meta:user-defined meta:name="OVERHEIDop.GmbID/DC.identifier">gmb-2020-237986</meta:user-defined>
    <meta:user-defined meta:name="OVERHEIDop.versieInformatie"/>
  </office:meta>
</office:document-meta>
</file>