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09 Pironstraat 28 a te Tilburg, vervangen van een dakkapel, verzonden 14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09 - B - Pironstraat 28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97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23.197 397293.3</meta:user-defined>
    <meta:user-defined meta:name="DC.title">Tilburg, toegekend aanvraag voor een omgevingsvergunning Z-HZ_WABO-2020-03509 Pironstraat 28 a te Tilburg, vervangen van een dakkapel, verzonden 14 september 2020.</meta:user-defined>
    <meta:user-defined meta:name="OVERHEID.PostcodeHuisnummer/OVERHEIDop.postcodeHuisnummer">5041GK 28</meta:user-defined>
    <meta:user-defined meta:name="OVERHEIDop.straatnaam">Pironstraat</meta:user-defined>
    <meta:user-defined meta:name="OVERHEIDop.woonplaats">Til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77</meta:user-defined>
    <meta:user-defined meta:name="OVERHEIDop.GmbID/DC.identifier">gmb-2020-237977</meta:user-defined>
    <meta:user-defined meta:name="OVERHEIDop.versieInformatie"/>
  </office:meta>
</office:document-meta>
</file>