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kade 42-H 1053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kade 42-H 1053VE Amsterdam voor het het vervangen van de voorgevelkozijnen van de gebouwen Bilderdijkkade 42, 42A, 44 en 44A ten behoeve van de woonfunctie, 27-08-2020.</text:p>
            <text:p text:style-name="common-al">Dossiernummer Z2020-W00829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96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vangen van de voorgevelkozijnen van de gebouwen Bilderdijkkade 42, 42A, 44 en 44A ten behoeve van de woonfunctie</meta:user-defined>
    <dc:language>nl</dc:language>
    <meta:user-defined meta:name="OVERHEID.EPSG28992/DC.spatial">119691.000089334 486926.000461377</meta:user-defined>
    <meta:user-defined meta:name="DC.title">Aanvraag omgevingsvergunning Bilderdijkkade 42-H 1053VE Amsterdam</meta:user-defined>
    <meta:user-defined meta:name="OVERHEID.PostcodeHuisnummer/OVERHEIDop.postcodeHuisnummer">1053VE 42</meta:user-defined>
    <meta:user-defined meta:name="OVERHEIDop.straatnaam">Bilderdijkkade</meta:user-defined>
    <meta:user-defined meta:name="OVERHEIDop.woonplaats">Amster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69</meta:user-defined>
    <meta:user-defined meta:name="OVERHEIDop.GmbID/DC.identifier">gmb-2020-237969</meta:user-defined>
    <meta:user-defined meta:name="OVERHEIDop.versieInformatie"/>
  </office:meta>
</office:document-meta>
</file>