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Greshoffstraat 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92 </text:p>
            <text:p text:style-name="common-al">Datum ontvangst : 8 september 2020</text:p>
            <text:p text:style-name="common-al">Activiteiten  : plaatsen berging</text:p>
            <text:p text:style-name="common-al">Plaatselijk bekend : 3221VW Jan Greshoffstraat 9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79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546.215 427734.75</meta:user-defined>
    <meta:user-defined meta:name="DC.title">Aanvraag omgevingsvergunning Jan Greshoffstraat 9 te Hellevoetsluis</meta:user-defined>
    <meta:user-defined meta:name="OVERHEID.PostcodeHuisnummer/OVERHEIDop.postcodeHuisnummer">3221VW 9</meta:user-defined>
    <meta:user-defined meta:name="OVERHEIDop.straatnaam">Jan Greshoffstraat</meta:user-defined>
    <meta:user-defined meta:name="OVERHEIDop.woonplaats">Hellevoetslui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66</meta:user-defined>
    <meta:user-defined meta:name="OVERHEIDop.GmbID/DC.identifier">gmb-2020-237966</meta:user-defined>
    <meta:user-defined meta:name="OVERHEIDop.versieInformatie"/>
  </office:meta>
</office:document-meta>
</file>