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iteitenbesluit melding in de nabijheid van Bornerbroekseweg 3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Activiteitenbesluit melding afgehandeld voor locatie in de nabijheid van Bornerbroekseweg 3 in Enter. De melding is geregistreerd onder nummer HZ_MM-20201135.</text:p>
            <text:p text:style-name="common-al">De melding betreft het opslaan van maaisel afkomstig van regulier onderhoud aan bermen en watergangen van Waterschap Vechtstromen.</text:p>
            <text:p text:style-name="common-al">
            <text:span text:style-name="nadrukvet">Procedure</text:span>
          </text:p>
            <text:p text:style-name="last-al">U kunt geen zienswijze of bezwaarschrift indienen. Voor meer informati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37959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959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959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7807 479587</meta:user-defined>
    <meta:user-defined meta:name="DC.title">Kennisgeving Activiteitenbesluit melding in de nabijheid van Bornerbroekseweg 3 in Enter</meta:user-defined>
    <meta:user-defined meta:name="OVERHEID.PostcodeHuisnummer/OVERHEIDop.postcodeHuisnummer">7468RM 3</meta:user-defined>
    <meta:user-defined meta:name="OVERHEIDop.straatnaam">Bornerbroekseweg</meta:user-defined>
    <meta:user-defined meta:name="OVERHEIDop.woonplaats">Enter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7959</meta:user-defined>
    <meta:user-defined meta:name="OVERHEIDop.GmbID/DC.identifier">gmb-2020-237959</meta:user-defined>
    <meta:user-defined meta:name="OVERHEIDop.versieInformatie"/>
  </office:meta>
</office:document-meta>
</file>