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Beethovenstraat/Spoorslag/Gustav Mahlerlaan, Amsterdam, wijzig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wijzigen van de indeling van fietsenstalling van gebouw "The Valley" op de locatie Beethovenstraat/Spoorslag/Gustav Malherlaan te Amsterdam. </text:p>
            <text:p text:style-name="common-al">Datum verlengingsbesluit: 9 september 2020</text:p>
            <text:p text:style-name="common-al">Aanvrager: OVG Projecten LXXVII B.V.</text:p>
            <text:p text:style-name="common-al">Zaaknummer: 9759889</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9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989.207 483486.207</meta:user-defined>
    <meta:user-defined meta:name="DC.title">Wabo, reguliere procedure, beslistermijn verlengd, Beethovenstraat/Spoorslag/Gustav Mahlerlaan, Amsterdam, wijzigen fietsenstalling</meta:user-defined>
    <meta:user-defined meta:name="OVERHEID.PostcodeHuisnummer/OVERHEIDop.postcodeHuisnummer">1082MM 21</meta:user-defined>
    <meta:user-defined meta:name="OVERHEIDop.straatnaam">Spoorslag</meta:user-defined>
    <meta:user-defined meta:name="OVERHEIDop.woonplaats">Amsterdam</meta:user-defined>
    <meta:user-defined meta:name="DCTERMS.W3CDTF/DCTERMS.available">2020-09-16</meta:user-defined>
    <meta:user-defined meta:name="DCTERMS.W3CDTF/OVERHEIDop.jaargang">2020</meta:user-defined>
    <meta:user-defined meta:name="OVERHEIDop.publicationIssue">237952</meta:user-defined>
    <meta:user-defined meta:name="OVERHEIDop.GmbID/DC.identifier">gmb-2020-237952</meta:user-defined>
    <meta:user-defined meta:name="OVERHEIDop.versieInformatie"/>
  </office:meta>
</office:document-meta>
</file>