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wordt verleend aan Stichting Dorcas Aid International voor het houden van een collecte d.d. 1 november 2020 tot en met 8 november 2020.</text:p>
            <text:p text:style-name="common-al">Rioolaansluiting</text:p>
            <text:list text:style-name="id1-3-2-1-1-3">
              <text:list-item text:style-override="id1-3-2-1-1-3-1">
                <text:number>-</text:number>
                <text:p text:style-name="al">Limaweg 35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 indient;</text:p>
              </text:list-item>
              <text:list-item text:style-override="id1-3-2-1-1-7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waarom u het niet eens bent met het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6 september 2020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79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173.32 450338.938</meta:user-defined>
    <meta:user-defined meta:name="DC.title">Verleende vergunningen</meta:user-defined>
    <meta:user-defined meta:name="OVERHEID.PostcodeHuisnummer/OVERHEIDop.postcodeHuisnummer">2743CB 35</meta:user-defined>
    <meta:user-defined meta:name="OVERHEIDop.straatnaam">Limaweg</meta:user-defined>
    <meta:user-defined meta:name="OVERHEIDop.woonplaats">Waddinx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47</meta:user-defined>
    <meta:user-defined meta:name="OVERHEIDop.GmbID/DC.identifier">gmb-2020-237947</meta:user-defined>
    <meta:user-defined meta:name="OVERHEIDop.versieInformatie"/>
  </office:meta>
</office:document-meta>
</file>