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laden en lossen vuurwerk, Voorsterhof 7 dn Van Karnebeekstraat 26 (zaaknummer 145042-2020)</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4 september 2020, is een vergunning verleend op basis van de Algemene Plaatselijke Verordening (APV) voor het laden en lossen van vuurwerk van <text:span text:style-name="nadrukvet">1 november 2020 tot 31 januari 2020</text:span>, op de locaties <text:span text:style-name="nadrukvet">Voorsterhof 7 en Van Karnebeekstraat 26</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7942</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942</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942</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199922.015 504523.79</meta:user-defined>
    <meta:user-defined meta:name="OVERHEID.EPSG28992/DC.spatial">203102.725 502380.052</meta:user-defined>
    <meta:user-defined meta:name="DC.title">Verleende vergunning APV, laden en lossen vuurwerk, Voorsterhof 7 dn Van Karnebeekstraat 26 (zaaknummer 145042-2020)</meta:user-defined>
    <meta:user-defined meta:name="OVERHEID.PostcodeHuisnummer/OVERHEIDop.postcodeHuisnummer">8042DB 6</meta:user-defined>
    <meta:user-defined meta:name="OVERHEID.PostcodeHuisnummer/OVERHEIDop.postcodeHuisnummer">8011JK 26</meta:user-defined>
    <meta:user-defined meta:name="OVERHEIDop.straatnaam">Voorsterhof</meta:user-defined>
    <meta:user-defined meta:name="OVERHEIDop.straatnaam">Van Karnebeekstraat</meta:user-defined>
    <meta:user-defined meta:name="OVERHEIDop.woonplaats">Zwolle</meta:user-defined>
    <meta:user-defined meta:name="OVERHEIDop.woonplaats">Zwolle</meta:user-defined>
    <meta:user-defined meta:name="DCTERMS.W3CDTF/DCTERMS.available">2020-09-16</meta:user-defined>
    <meta:user-defined meta:name="DCTERMS.W3CDTF/OVERHEIDop.jaargang">2020</meta:user-defined>
    <meta:user-defined meta:name="OVERHEIDop.publicationIssue">237942</meta:user-defined>
    <meta:user-defined meta:name="OVERHEIDop.GmbID/DC.identifier">gmb-2020-237942</meta:user-defined>
    <meta:user-defined meta:name="OVERHEIDop.versieInformatie"/>
  </office:meta>
</office:document-meta>
</file>