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ruimen van watergangen en vervangen van stuw - meerdere percelen in nabijheid van Swartewei 19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eerdere percelen in nabijheid van Swartewei 19 Nijega, verruimen van watergangen en vervangen van stuw, datum bekendmaking: 14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79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eerdere percelen in nabijheid van Swartewei 19 Nijega, verruimen van watergangen en vervangen van stuw, datum bekendmaking: 14 september 2020.</meta:user-defined>
    <dc:language>nl</dc:language>
    <meta:user-defined meta:name="OVERHEID.EPSG28992/DC.spatial">196791.04 572800.89</meta:user-defined>
    <meta:user-defined meta:name="DC.title">Gemeente Smallingerland - verlening omgevingsvergunning - verruimen van watergangen en vervangen van stuw - meerdere percelen in nabijheid van Swartewei 19 Nijega</meta:user-defined>
    <meta:user-defined meta:name="OVERHEID.PostcodeHuisnummer/OVERHEIDop.postcodeHuisnummer">9217VP 19</meta:user-defined>
    <meta:user-defined meta:name="OVERHEIDop.straatnaam">Swartewei</meta:user-defined>
    <meta:user-defined meta:name="OVERHEIDop.woonplaats">Nijega</meta:user-defined>
    <meta:user-defined meta:name="DCTERMS.W3CDTF/DCTERMS.available">2020-09-16</meta:user-defined>
    <meta:user-defined meta:name="DCTERMS.W3CDTF/OVERHEIDop.jaargang">2020</meta:user-defined>
    <meta:user-defined meta:name="OVERHEIDop.publicationIssue">237932</meta:user-defined>
    <meta:user-defined meta:name="OVERHEIDop.GmbID/DC.identifier">gmb-2020-237932</meta:user-defined>
    <meta:user-defined meta:name="OVERHEIDop.versieInformatie"/>
  </office:meta>
</office:document-meta>
</file>