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Z_ Maatwerk 20073 Den Engelsman 1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-9-2020 een besluit genomen voor het stellen van maatwerkvoorschriften.</text:p>
            <text:p text:style-name="common-al">
            <text:span text:style-name="nadrukvet">Informatie</text:span>
          </text:p>
            <text:p text:style-name="common-al">Voor meer informatie kunt u contact opnemen met de heer P. Vogels, telefoonnummer 088 369 03 51 of</text:p>
            <text:p text:style-name="common-al">e-mail P.Vogels@odzob.nl. Wilt u schriftelijk reageren op deze brief? Vermeld dan kenmerk (Z.171934 /</text:p>
            <text:p text:style-name="common-al">D.638877).</text:p>
            <text:p text:style-name="common-al">Bezwaar</text:p>
            <text:p text:style-name="common-al">Als u het niet eens bent met dit besluit, kunt u een bezwaarschrift indienen. Dit kan tot zes weken na de</text:p>
            <text:p text:style-name="common-al">bekendmaking van dit besluit. In het bezwaarschrift moet u het volgende opnemen: uw naam en adres, de</text:p>
            <text:p text:style-name="common-al">datum, een omschrijving van het besluit waartegen u bezwaar maakt en de reden(en) van uw bezwaar. U</text:p>
            <text:p text:style-name="common-al">moet het bezwaarschrift ook ondertekenen. Het bezwaarschrift kunt u richten aan:</text:p>
            <text:p text:style-name="common-al">Het college van burgemeester en wethouders van de Gemeente Cranendonck</text:p>
            <text:p text:style-name="common-al">Postbus 2090</text:p>
            <text:p text:style-name="common-al">6020 AB BUDEL</text:p>
            <text:p text:style-name="common-al">Wij vragen u om op de linkerbovenhoek van de envelop het woord "bezwaarschrift"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3792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2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2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HZ-MAatwerkvoorschriften 20073 Den Engelsman 12 a</meta:user-defined>
    <dc:language>nl</dc:language>
    <meta:user-defined meta:name="OVERHEID.EPSG28992/DC.spatial">171682.06 369454.24</meta:user-defined>
    <meta:user-defined meta:name="DC.title">HZ_ Maatwerk 20073 Den Engelsman 12 a</meta:user-defined>
    <meta:user-defined meta:name="OVERHEID.PostcodeHuisnummer/OVERHEIDop.postcodeHuisnummer">6026RD 4</meta:user-defined>
    <meta:user-defined meta:name="OVERHEIDop.straatnaam">De Romrijten</meta:user-defined>
    <meta:user-defined meta:name="OVERHEIDop.woonplaats">Maarheez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927</meta:user-defined>
    <meta:user-defined meta:name="OVERHEIDop.GmbID/DC.identifier">gmb-2020-237927</meta:user-defined>
    <meta:user-defined meta:name="OVERHEIDop.versieInformatie"/>
  </office:meta>
</office:document-meta>
</file>