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0 heeft de gemeente een aanvraag ontvangen voor het intern constructief wijzigen van het pand, het vervangen van de gaskoelers op het dak, het plaatsen van 2 LED-reclame schermen en het wijzigen van gevelreclame alsmede het plaatsen van 11 rampalen op locatie Veerstraat 20 te Bussum. De aanvraag is geregistreerd onder zaaknummer HZ_WABO-20-14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9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58 476449</meta:user-defined>
    <meta:user-defined meta:name="DC.title">Aanvraag omgevingsvergunning Veerstraat 20 te Bussum</meta:user-defined>
    <meta:user-defined meta:name="OVERHEID.PostcodeHuisnummer/OVERHEIDop.postcodeHuisnummer">1404CH 20</meta:user-defined>
    <meta:user-defined meta:name="OVERHEIDop.straatnaam">Veerstraat</meta:user-defined>
    <meta:user-defined meta:name="OVERHEIDop.woonplaats">Buss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18</meta:user-defined>
    <meta:user-defined meta:name="OVERHEIDop.GmbID/DC.identifier">gmb-2020-237918</meta:user-defined>
    <meta:user-defined meta:name="OVERHEIDop.versieInformatie"/>
  </office:meta>
</office:document-meta>
</file>