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t.h.v. nr. 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362835 voor een omgevingsvergunning voor het <text:span text:style-name="nadrukvet">kappen van drie Amerikaanse eiken en twee prunussen </text:span>op locatie Bosstraat t.h.v. nr. 71 in Soest. De vergunning is toegekend en is verzonden op <text:span text:style-name="nadrukvet">14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6.94 464018.99</meta:user-defined>
    <meta:user-defined meta:name="DC.title">Kennisgeving besluit op aanvraag omgevingsvergunning Bosstraat t.h.v. nr. 71 in Soest</meta:user-defined>
    <meta:user-defined meta:name="OVERHEID.PostcodeHuisnummer/OVERHEIDop.postcodeHuisnummer">3766AB 11</meta:user-defined>
    <meta:user-defined meta:name="OVERHEIDop.straatnaam">Bosstraat</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7914</meta:user-defined>
    <meta:user-defined meta:name="OVERHEIDop.GmbID/DC.identifier">gmb-2020-237914</meta:user-defined>
    <meta:user-defined meta:name="OVERHEIDop.versieInformatie"/>
  </office:meta>
</office:document-meta>
</file>