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eechavenue 2, 1119 PT Schiphol-Rijk, Stichting BIZ Bedrijvenpark Graan voor Visch, het plaatsen van vlaggenmasten, datum verlengingsbesluit: 14-09-2020, zaak 9468859, OLO-49738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91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1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224.551 476936.557</meta:user-defined>
    <meta:user-defined meta:name="DC.title">Verlenging beslistermijn aanvraag omgevingsvergunning, Beechavenue 2, 1119 PT Schiphol-Rijk, Stichting BIZ Bedrijvenpark Graan voor Visch, het plaatsen van vlaggenmasten, datum verlengingsbesluit: 14-09-2020, zaak 9468859, OLO-4973851.</meta:user-defined>
    <meta:user-defined meta:name="OVERHEID.PostcodeHuisnummer/OVERHEIDop.postcodeHuisnummer">1119PT 2</meta:user-defined>
    <meta:user-defined meta:name="OVERHEIDop.straatnaam">Beechavenue</meta:user-defined>
    <meta:user-defined meta:name="OVERHEIDop.woonplaats">Schiphol-Rijk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10</meta:user-defined>
    <meta:user-defined meta:name="OVERHEIDop.GmbID/DC.identifier">gmb-2020-237910</meta:user-defined>
    <meta:user-defined meta:name="OVERHEIDop.versieInformatie"/>
  </office:meta>
</office:document-meta>
</file>