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hoek Kemnaweg/Ootmarsumseweg:  Mega Carnaval Alberg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hoek Kemnaweg/Ootmarsumseweg </text:p>
            <text:p text:style-name="common-al">Wat: Mega Carnaval Albergen 2020 </text:p>
            <text:p text:style-name="common-al">Wanneer: 16 februari 2020</text:p>
            <text:p text:style-name="common-al">Verzonden: 27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79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Mega Carnaval Albergen op 16 februari 2020</meta:user-defined>
    <dc:language>nl</dc:language>
    <meta:user-defined meta:name="OVERHEID.EPSG28992/DC.spatial">248660.933205681 488227.603460978</meta:user-defined>
    <meta:user-defined meta:name="DC.title">Gemeente Tubbergen - verleende vergunning - Albergen, hoek Kemnaweg/Ootmarsumseweg:  Mega Carnaval Albergen 2020</meta:user-defined>
    <meta:user-defined meta:name="OVERHEID.PostcodeHuisnummer/OVERHEIDop.postcodeHuisnummer">7665</meta:user-defined>
    <meta:user-defined meta:name="OVERHEIDop.woonplaats">Albergen</meta:user-defined>
    <meta:user-defined meta:name="DCTERMS.W3CDTF/DCTERMS.available">2020-02-04</meta:user-defined>
    <meta:user-defined meta:name="DCTERMS.W3CDTF/OVERHEIDop.jaargang">2020</meta:user-defined>
    <meta:user-defined meta:name="OVERHEIDop.publicationIssue">23791</meta:user-defined>
    <meta:user-defined meta:name="OVERHEIDop.GmbID/DC.identifier">gmb-2020-23791</meta:user-defined>
    <meta:user-defined meta:name="OVERHEIDop.versieInformatie"/>
  </office:meta>
</office:document-meta>
</file>