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Antonio Vivaldistraat 15, Amsterdam, tijdelijk plaatsen nood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 plaatsen van nood units. </text:p>
            <text:p text:style-name="common-al">Ontvangstdatum aanvraag: 22 augustus 2020</text:p>
            <text:p text:style-name="common-al">Aanvrager: Stichting Openbaar Onderwijs aan de Amstel</text:p>
            <text:p text:style-name="common-al">Zaaknummer: 980145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mozardloket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9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20542.066 483209.812</meta:user-defined>
    <meta:user-defined meta:name="DC.title">Wabo, reguliere procedure, aanvraag ontvangen, Antonio Vivaldistraat 15, Amsterdam, tijdelijk plaatsen nood units</meta:user-defined>
    <meta:user-defined meta:name="OVERHEID.PostcodeHuisnummer/OVERHEIDop.postcodeHuisnummer">1083HP 15</meta:user-defined>
    <meta:user-defined meta:name="OVERHEIDop.straatnaam">Antonio Vivaldistraat</meta:user-defined>
    <meta:user-defined meta:name="OVERHEIDop.woonplaats">Amster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09</meta:user-defined>
    <meta:user-defined meta:name="OVERHEIDop.GmbID/DC.identifier">gmb-2020-237909</meta:user-defined>
    <meta:user-defined meta:name="OVERHEIDop.versieInformatie"/>
  </office:meta>
</office:document-meta>
</file>