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kkerhoekweg 27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0 heeft de gemeente een aanvraag ontvangen voor een omgevingsvergunning voor het vervangen en verlengen van de schutting op locatie Vikkerhoekweg 27 in Hengelo. De aanvraag is geregistreerd onder zaaknummer O-2020-04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9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59.6 475136.5</meta:user-defined>
    <meta:user-defined meta:name="DC.title">Kennisgeving ontvangst aanvraag omgevingsvergunning Vikkerhoekweg 27 in Hengelo</meta:user-defined>
    <meta:user-defined meta:name="OVERHEID.PostcodeHuisnummer/OVERHEIDop.postcodeHuisnummer">7555PK 27</meta:user-defined>
    <meta:user-defined meta:name="OVERHEIDop.straatnaam">Vikkerhoekweg</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37907</meta:user-defined>
    <meta:user-defined meta:name="OVERHEIDop.GmbID/DC.identifier">gmb-2020-237907</meta:user-defined>
    <meta:user-defined meta:name="OVERHEIDop.versieInformatie"/>
  </office:meta>
</office:document-meta>
</file>