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ijsenhout, Bennebroekerweg 75, 1435 CH, plaatsen van een dakopbouw op een bestaande uitbouw, verzenddatum 11-09-2020, zaaknummer 3759771, olonummer 5168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/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/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90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32.539 474937.634</meta:user-defined>
    <meta:user-defined meta:name="DC.title">Verleende omgevingsvergunning, Rijsenhout, Bennebroekerweg 75, 1435 CH, plaatsen van een dakopbouw op een bestaande uitbouw, verzenddatum 11-09-2020, zaaknummer 3759771, olonummer 5168975.</meta:user-defined>
    <meta:user-defined meta:name="OVERHEID.PostcodeHuisnummer/OVERHEIDop.postcodeHuisnummer">1435CH 75</meta:user-defined>
    <meta:user-defined meta:name="OVERHEIDop.straatnaam">Bennebroekerweg</meta:user-defined>
    <meta:user-defined meta:name="OVERHEIDop.woonplaats">Rijsenhou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05</meta:user-defined>
    <meta:user-defined meta:name="OVERHEIDop.GmbID/DC.identifier">gmb-2020-237905</meta:user-defined>
    <meta:user-defined meta:name="OVERHEIDop.versieInformatie"/>
  </office:meta>
</office:document-meta>
</file>