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toezichthou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0 hebben de burgemeester en het college van Delft besloten een persoon, werkzaam voor Bex Beveiliging Exclusief BV, aan te wijzen als toezichthouder APV.</text:p>
            <text:p text:style-name="common-al">Het besluit ligt vier weken op afspraak ter inzage bij de gemeente aan het Stationsplein 1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90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0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0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04.385 447027.984</meta:user-defined>
    <meta:user-defined meta:name="DC.title">Gemeente Delft - aanwijzingsbesluit toezichthouder apv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903</meta:user-defined>
    <meta:user-defined meta:name="OVERHEIDop.GmbID/DC.identifier">gmb-2020-237903</meta:user-defined>
    <meta:user-defined meta:name="OVERHEIDop.versieInformatie"/>
  </office:meta>
</office:document-meta>
</file>