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definitief aanwijzingsbesluit locaties afval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heeft het college de volgende locaties (nabijgelegen adressen) in Delftzicht definitief aangewezen voor het plaatsen van ondergrondse afvalcontainers:</text:p>
            <text:p text:style-name="common-al">2627 AA | Engelsestraat 109</text:p>
            <text:p text:style-name="common-al">2627 BS | Laan van Van der Gaag 17</text:p>
            <text:p text:style-name="common-al">2627 BT | Conradlaan 11</text:p>
            <text:p text:style-name="common-al">2627 CM | Drukkerijlaan 34 thv. parkeerautomaat.</text:p>
            <text:p text:style-name="common-al">Als u het niet eens bent met dit besluit én u heeft een zienswijze ingediend, kunt u in beroep bij de rechtbank in Den Haag. Kijk hiervoor op <text:a xlink:href="http://www.rechtspraak.nl/Uw-Situatie/Naar-de-rechter/Rechtszaak-starten" xlink:type="simple">www.rechtspraak.nl/Uw-Situatie/Naar-de-rechter/Rechtszaak-start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89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37.57 446390.067</meta:user-defined>
    <meta:user-defined meta:name="OVERHEID.EPSG28992/DC.spatial">84507.462 446599.194</meta:user-defined>
    <meta:user-defined meta:name="OVERHEID.EPSG28992/DC.spatial">84538.638 446548.29</meta:user-defined>
    <meta:user-defined meta:name="OVERHEID.EPSG28992/DC.spatial">84540.598 446460.511</meta:user-defined>
    <meta:user-defined meta:name="DC.title">Gemeente Delft - definitief aanwijzingsbesluit locaties afvalcontainers</meta:user-defined>
    <meta:user-defined meta:name="OVERHEID.PostcodeHuisnummer/OVERHEIDop.postcodeHuisnummer">2627AA 115</meta:user-defined>
    <meta:user-defined meta:name="OVERHEID.PostcodeHuisnummer/OVERHEIDop.postcodeHuisnummer">2627BS 17</meta:user-defined>
    <meta:user-defined meta:name="OVERHEID.PostcodeHuisnummer/OVERHEIDop.postcodeHuisnummer">2627BT 11</meta:user-defined>
    <meta:user-defined meta:name="OVERHEID.PostcodeHuisnummer/OVERHEIDop.postcodeHuisnummer">2627CM 34</meta:user-defined>
    <meta:user-defined meta:name="OVERHEIDop.straatnaam">Engelsestraat</meta:user-defined>
    <meta:user-defined meta:name="OVERHEIDop.straatnaam">Laan van Van der Gaag</meta:user-defined>
    <meta:user-defined meta:name="OVERHEIDop.straatnaam">Conradlaan</meta:user-defined>
    <meta:user-defined meta:name="OVERHEIDop.straatnaam">Drukkerijlaa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898</meta:user-defined>
    <meta:user-defined meta:name="OVERHEIDop.GmbID/DC.identifier">gmb-2020-237898</meta:user-defined>
    <meta:user-defined meta:name="OVERHEIDop.versieInformatie"/>
  </office:meta>
</office:document-meta>
</file>