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ght skate Zwolle, route door Zwolle (zaaknummer 140786-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september 2020, is een evenementenvergunning verleend voor houden van Night skate Zwolle op <text:span text:style-name="nadrukvet">18 september 2020,</text:span><text:span text:style-name="nadrukvet"/><text:span text:style-name="nadrukvet">diverse routes door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89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9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9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08.93 502982.756</meta:user-defined>
    <meta:user-defined meta:name="DC.title">Verleende evenementenvergunning Night skate Zwolle, route door Zwolle (zaaknummer 140786-2020)</meta:user-defined>
    <meta:user-defined meta:name="OVERHEID.PostcodeHuisnummer/OVERHEIDop.postcodeHuisnummer">8011LV 9</meta:user-defined>
    <meta:user-defined meta:name="OVERHEIDop.straatnaam">Grote Markt</meta:user-defined>
    <meta:user-defined meta:name="OVERHEIDop.woonplaats">Zwolle</meta:user-defined>
    <meta:user-defined meta:name="DCTERMS.W3CDTF/DCTERMS.available">2020-09-16</meta:user-defined>
    <meta:user-defined meta:name="DCTERMS.W3CDTF/OVERHEIDop.jaargang">2020</meta:user-defined>
    <meta:user-defined meta:name="OVERHEIDop.publicationIssue">237896</meta:user-defined>
    <meta:user-defined meta:name="OVERHEIDop.GmbID/DC.identifier">gmb-2020-237896</meta:user-defined>
    <meta:user-defined meta:name="OVERHEIDop.versieInformatie"/>
  </office:meta>
</office:document-meta>
</file>