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lesweg 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lesweg 7 te Belfeld</text:span>
          </text:p>
            <text:p text:style-name="common-al">Voor het verwijderen van asbesthoudende materialen</text:p>
            <text:p text:style-name="common-al">Afrondingsbrief verzonden op 14 september 2020</text:p>
            <text:p text:style-name="common-al">Kenmerk 2020-14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8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144.99 366429.64</meta:user-defined>
    <meta:user-defined meta:name="DC.title">Geaccepteerde sloopmelding - Koelesweg 7 te Belfeld</meta:user-defined>
    <meta:user-defined meta:name="OVERHEID.PostcodeHuisnummer/OVERHEIDop.postcodeHuisnummer">5951NL 7</meta:user-defined>
    <meta:user-defined meta:name="OVERHEIDop.straatnaam">Koelesweg</meta:user-defined>
    <meta:user-defined meta:name="OVERHEIDop.woonplaats">Belfe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94</meta:user-defined>
    <meta:user-defined meta:name="OVERHEIDop.GmbID/DC.identifier">gmb-2020-237894</meta:user-defined>
    <meta:user-defined meta:name="OVERHEIDop.versieInformatie"/>
  </office:meta>
</office:document-meta>
</file>