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Spirituele doe en ervaarbeurs op 20 september 2020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3 januari 2020 is een evenementenvergunning verleend voor een Spirituele doe en ervaarbeurs op 20 september 2020 in het DKW-gebouw aan de Leeuweriklaan 19 in Zutphen.</text:p>
            <text:p text:style-name="common-al">De vergunning geldt voor het organiseren van een spirituele beurs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78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1192 462480</meta:user-defined>
    <meta:user-defined meta:name="DC.title">Gemeente Zutphen, Spirituele doe en ervaarbeurs op 20 september 2020 in Zutphen.</meta:user-defined>
    <meta:user-defined meta:name="OVERHEID.PostcodeHuisnummer/OVERHEIDop.postcodeHuisnummer">7203JD 19</meta:user-defined>
    <meta:user-defined meta:name="OVERHEIDop.straatnaam">Leeuweriklaan</meta:user-defined>
    <meta:user-defined meta:name="OVERHEIDop.woonplaats">Zutph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3788</meta:user-defined>
    <meta:user-defined meta:name="OVERHEIDop.GmbID/DC.identifier">gmb-2020-23788</meta:user-defined>
    <meta:user-defined meta:name="OVERHEIDop.versieInformatie"/>
  </office:meta>
</office:document-meta>
</file>