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anbrengen gestuurde boringen - Schoemakerstaat, 3 locaties, Delft</text:p>
      <text:section text:name="zakelijke-mededeling_id1-3-2" text:style-name="zakelijke-mededeling">
        <text:section text:name="zakelijke-mededeling-tekst_id1-3-2-1" text:style-name="zakelijke-mededeling-tekst">
          <text:section text:name="tekst_id1-3-2-1-1" text:style-name="tekst">
            <text:p text:style-name="common-al">2628 WC | Schoemakerstaat, 3 locaties | aanbrengen gestuurde boringen | uitvoeren werkzaamheden | 09-09-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omgevingsvergunning buiten behandeling gesteld - aanbrengen gestuurde boringen - Schoemakerstaat, 3 locaties,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72</meta:user-defined>
    <meta:user-defined meta:name="OVERHEIDop.GmbID/DC.identifier">gmb-2020-237872</meta:user-defined>
    <meta:user-defined meta:name="OVERHEIDop.versieInformatie"/>
  </office:meta>
</office:document-meta>
</file>