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Jan Spieringweg 17, 4285 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17, 4285 WN, </text:span>plaatsen zonnepanelen (OV20200431/5276013); verzonden op 10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86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369.644 424470.964</meta:user-defined>
    <meta:user-defined meta:name="DC.title">Gemeente Altena – Besluit verlenen omgevingsvergunning Woudrichem: Jan Spieringweg 17, 4285 WN</meta:user-defined>
    <meta:user-defined meta:name="OVERHEID.PostcodeHuisnummer/OVERHEIDop.postcodeHuisnummer">4285WN 17</meta:user-defined>
    <meta:user-defined meta:name="OVERHEIDop.straatnaam">Jan Spieringweg</meta:user-defined>
    <meta:user-defined meta:name="OVERHEIDop.woonplaats">Woudri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68</meta:user-defined>
    <meta:user-defined meta:name="OVERHEIDop.GmbID/DC.identifier">gmb-2020-237868</meta:user-defined>
    <meta:user-defined meta:name="OVERHEIDop.versieInformatie"/>
  </office:meta>
</office:document-meta>
</file>