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ettebosstraat 55, 4285 X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ettebosstraat 55, 4285 XH, </text:span>dakkapel plaatsen op 2e verdieping (OV20200559/5414477); verzonden op 9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998.035 424807.982</meta:user-defined>
    <meta:user-defined meta:name="DC.title">Gemeente Altena – Besluit verlenen omgevingsvergunning Woudrichem: Jettebosstraat 55, 4285 XH</meta:user-defined>
    <meta:user-defined meta:name="OVERHEID.PostcodeHuisnummer/OVERHEIDop.postcodeHuisnummer">4285XH 55</meta:user-defined>
    <meta:user-defined meta:name="OVERHEIDop.straatnaam">Jettebosstraat</meta:user-defined>
    <meta:user-defined meta:name="OVERHEIDop.woonplaats">Woudri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4</meta:user-defined>
    <meta:user-defined meta:name="OVERHEIDop.GmbID/DC.identifier">gmb-2020-237864</meta:user-defined>
    <meta:user-defined meta:name="OVERHEIDop.versieInformatie"/>
  </office:meta>
</office:document-meta>
</file>