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kappen 1 boom in voortuin en 1 in achtertuin - Koetlaan 74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KT | Koetlaan 74 | kappen 1 boom in voortuin en 1 in achtertuin | kap | 09-09-2020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7863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6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6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2889.289 444991.641</meta:user-defined>
    <meta:user-defined meta:name="DC.title">Gemeente Delft - omgevingsvergunning vergunningvrij - kappen 1 boom in voortuin en 1 in achtertuin - Koetlaan 74, Delft</meta:user-defined>
    <meta:user-defined meta:name="OVERHEID.PostcodeHuisnummer/OVERHEIDop.postcodeHuisnummer">2625KT 74</meta:user-defined>
    <meta:user-defined meta:name="OVERHEIDop.straatnaam">Koetlaan</meta:user-defined>
    <meta:user-defined meta:name="OVERHEIDop.woonplaats">Delft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863</meta:user-defined>
    <meta:user-defined meta:name="OVERHEIDop.GmbID/DC.identifier">gmb-2020-237863</meta:user-defined>
    <meta:user-defined meta:name="OVERHEIDop.versieInformatie"/>
  </office:meta>
</office:document-meta>
</file>