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laterbos 119, 2134 JC, plaatsen van een dakkapel aan de voorzijde van de woning, 13-09-2020, zaaknummer 4041295, olonummer 5447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60.904 480611.66</meta:user-defined>
    <meta:user-defined meta:name="DC.title">Aangevraagde omgevingsvergunning, Hoofddorp, Klaterbos 119, 2134 JC, plaatsen van een dakkapel aan de voorzijde van de woning, 13-09-2020, zaaknummer 4041295, olonummer 5447065.</meta:user-defined>
    <meta:user-defined meta:name="OVERHEID.PostcodeHuisnummer/OVERHEIDop.postcodeHuisnummer">2134JC 119</meta:user-defined>
    <meta:user-defined meta:name="OVERHEIDop.straatnaam">Klaterbos</meta:user-defined>
    <meta:user-defined meta:name="OVERHEIDop.woonplaats">Hoofddor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62</meta:user-defined>
    <meta:user-defined meta:name="OVERHEIDop.GmbID/DC.identifier">gmb-2020-237862</meta:user-defined>
    <meta:user-defined meta:name="OVERHEIDop.versieInformatie"/>
  </office:meta>
</office:document-meta>
</file>