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speelplek, Van Vollenhovenlaan 659 te Utrecht,  HZ_WABO-20-2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659 te Utrecht</text:p>
            <text:p text:style-name="common-al">HZ_WABO-20-23515</text:p>
            <text:p text:style-name="common-al">Toelichting: het realiseren van een speelple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86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23.66 454125.58</meta:user-defined>
    <meta:user-defined meta:name="DC.title">Verlenging beslistermijn omgevingsvergunning, het realiseren van een speelplek, Van Vollenhovenlaan 659 te Utrecht,  HZ_WABO-20-23515</meta:user-defined>
    <meta:user-defined meta:name="OVERHEID.PostcodeHuisnummer/OVERHEIDop.postcodeHuisnummer">3527JP 679</meta:user-defined>
    <meta:user-defined meta:name="OVERHEIDop.straatnaam">Van Vollenhovenlaan</meta:user-defined>
    <meta:user-defined meta:name="OVERHEIDop.woonplaats">Utrec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61</meta:user-defined>
    <meta:user-defined meta:name="OVERHEIDop.GmbID/DC.identifier">gmb-2020-237861</meta:user-defined>
    <meta:user-defined meta:name="OVERHEIDop.versieInformatie"/>
  </office:meta>
</office:document-meta>
</file>