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 Traviataplantsoen 16, 2152 JJ, plaatsen van een airco buiten unit op de dakkapel, 11-09-2020, zaaknummer 4039090, olonummer 5441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41.014 476769.494</meta:user-defined>
    <meta:user-defined meta:name="DC.title">Aangevraagde omgevingsvergunning, Nieuw-Vennep, La Traviataplantsoen 16, 2152 JJ, plaatsen van een airco buiten unit op de dakkapel, 11-09-2020, zaaknummer 4039090, olonummer 5441369.</meta:user-defined>
    <meta:user-defined meta:name="OVERHEID.PostcodeHuisnummer/OVERHEIDop.postcodeHuisnummer">2152JJ 16</meta:user-defined>
    <meta:user-defined meta:name="OVERHEIDop.straatnaam">La Traviataplantsoen</meta:user-defined>
    <meta:user-defined meta:name="OVERHEIDop.woonplaats">Nieuw-Venne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56</meta:user-defined>
    <meta:user-defined meta:name="OVERHEIDop.GmbID/DC.identifier">gmb-2020-237856</meta:user-defined>
    <meta:user-defined meta:name="OVERHEIDop.versieInformatie"/>
  </office:meta>
</office:document-meta>
</file>