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plaatsen perronoverkapping - Kruithuisweg, station Delft Campus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Kruithuisweg, station Delft Campus | plaatsen perronoverkapping | bouw | dossiernummer:201911376 | voornemen: voorbereiding beschikking | inzage en zienswijze: 17-09 t/m 28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5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32.078 444859.739</meta:user-defined>
    <meta:user-defined meta:name="DC.title">Gemeente Delft - ontwerpbeschikking (uitgebreid) - plaatsen perronoverkapping - Kruithuisweg, station Delft Campus, Delft</meta:user-defined>
    <meta:user-defined meta:name="OVERHEID.PostcodeHuisnummer/OVERHEIDop.postcodeHuisnummer">2623BZ 10</meta:user-defined>
    <meta:user-defined meta:name="OVERHEIDop.straatnaam">Kruithuisweg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53</meta:user-defined>
    <meta:user-defined meta:name="OVERHEIDop.GmbID/DC.identifier">gmb-2020-237853</meta:user-defined>
    <meta:user-defined meta:name="OVERHEIDop.versieInformatie"/>
  </office:meta>
</office:document-meta>
</file>