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ringbeekweg, achter Cornelia Schefferlaan 26</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 het vellen van 1 eik, op locatie Zweringbeekweg, achter Cornelia Schefferlaan 26. De aanvraag is geregistreerd onder zaaknummer V-2020-04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16 469902</meta:user-defined>
    <meta:user-defined meta:name="DC.title">Kennisgeving ontvangst aanvraag omgevingsvergunning  Zweringbeekweg, achter Cornelia Schefferlaan 26</meta:user-defined>
    <meta:user-defined meta:name="OVERHEID.PostcodeHuisnummer/OVERHEIDop.postcodeHuisnummer">7545RZ 26</meta:user-defined>
    <meta:user-defined meta:name="OVERHEIDop.straatnaam">Cornelia Schefferlaan</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3785</meta:user-defined>
    <meta:user-defined meta:name="OVERHEIDop.GmbID/DC.identifier">gmb-2020-23785</meta:user-defined>
    <meta:user-defined meta:name="OVERHEIDop.versieInformatie"/>
  </office:meta>
</office:document-meta>
</file>