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werpbeschikking (uitgebreid) - brandveilig gebruiken - Olof Palmestraat 2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6 LM | Olof Palmestraat 2 | brandveilig gebruiken | brandveilig gebruik | dossiernummer: 202012787 | voornemen: ter visie leggen conceptbeschikking | inzage en zienswijze: 17-09 t/m 28-10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7849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4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4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5898.063 447433.072</meta:user-defined>
    <meta:user-defined meta:name="DC.title">Gemeente Delft - ontwerpbeschikking (uitgebreid) - brandveilig gebruiken - Olof Palmestraat 2, Delft</meta:user-defined>
    <meta:user-defined meta:name="OVERHEID.PostcodeHuisnummer/OVERHEIDop.postcodeHuisnummer">2616LM 2</meta:user-defined>
    <meta:user-defined meta:name="OVERHEIDop.straatnaam">Olof Palmestraat</meta:user-defined>
    <meta:user-defined meta:name="OVERHEIDop.woonplaats">Delft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849</meta:user-defined>
    <meta:user-defined meta:name="OVERHEIDop.GmbID/DC.identifier">gmb-2020-237849</meta:user-defined>
    <meta:user-defined meta:name="OVERHEIDop.versieInformatie"/>
  </office:meta>
</office:document-meta>
</file>