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weigering omgevingsvergunning - gebruik pand wijzigen naar short stay appartementen - Oude Delft 53A, Barbarasteeg 7 – 9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BC | Oude Delft 53A, Barbarasteeg 7 – 9 | gebruik pand wijzigen naar short stay appartementen | strijdig gebruik gronden/bouwwerken met RO | 11-09-2020.</text:p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784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4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4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490.676 446900.914</meta:user-defined>
    <meta:user-defined meta:name="DC.title">Gemeente Delft - weigering omgevingsvergunning - gebruik pand wijzigen naar short stay appartementen - Oude Delft 53A, Barbarasteeg 7 – 9, Delft</meta:user-defined>
    <meta:user-defined meta:name="OVERHEID.PostcodeHuisnummer/OVERHEIDop.postcodeHuisnummer">2611BA 7</meta:user-defined>
    <meta:user-defined meta:name="OVERHEIDop.straatnaam">Oude Delft</meta:user-defined>
    <meta:user-defined meta:name="OVERHEIDop.woonplaats">Delft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842</meta:user-defined>
    <meta:user-defined meta:name="OVERHEIDop.GmbID/DC.identifier">gmb-2020-237842</meta:user-defined>
    <meta:user-defined meta:name="OVERHEIDop.versieInformatie"/>
  </office:meta>
</office:document-meta>
</file>