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Nathalsweg 5, 4273 P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Nathalsweg 5, 4273 PC, </text:span>bouwen berging (OV20200473/5320365); verzonden op  7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83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3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3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492.99 416659.134</meta:user-defined>
    <meta:user-defined meta:name="DC.title">Gemeente Altena – Besluit verlenen omgevingsvergunning Hank: Nathalsweg 5, 4273 PC</meta:user-defined>
    <meta:user-defined meta:name="OVERHEID.PostcodeHuisnummer/OVERHEIDop.postcodeHuisnummer">4273PC 5</meta:user-defined>
    <meta:user-defined meta:name="OVERHEIDop.straatnaam">Nathalsweg</meta:user-defined>
    <meta:user-defined meta:name="OVERHEIDop.woonplaats">Han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39</meta:user-defined>
    <meta:user-defined meta:name="OVERHEIDop.GmbID/DC.identifier">gmb-2020-237839</meta:user-defined>
    <meta:user-defined meta:name="OVERHEIDop.versieInformatie"/>
  </office:meta>
</office:document-meta>
</file>